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A6A6A6"/>
    </style:style>
    <style:style style:name="TableColumn3" style:family="table-column">
      <style:table-column-properties style:column-width="2.9298in"/>
    </style:style>
    <style:style style:name="TableColumn4" style:family="table-column">
      <style:table-column-properties style:column-width="1.7756in"/>
    </style:style>
    <style:style style:name="TableColumn5" style:family="table-column">
      <style:table-column-properties style:column-width="1.7125in"/>
    </style:style>
    <style:style style:name="Table2" style:family="table">
      <style:table-properties style:width="6.4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28pt" style:font-size-asian="28pt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P20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P21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P23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P24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TableColumn26" style:family="table-column">
      <style:table-column-properties style:column-width="2.5361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0986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1256in"/>
    </style:style>
    <style:style style:name="Table25" style:family="table">
      <style:table-properties style:width="6.418in" fo:margin-left="0in" table:align="lef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/>
    </style:style>
    <style:style style:name="TableCell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/>
    </style:style>
    <style:style style:name="TableCell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line-height="100%"/>
    </style:style>
    <style:style style:name="T70" style:parent-style-name="DefaultParagraphFont" style:family="text">
      <style:text-properties style:font-name="Calibri" style:font-name-asian="Calibri" style:font-name-complex="Times New Roman" fo:color="#000000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76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</style:style>
    <style:style style:name="T78" style:parent-style-name="DefaultParagraphFont" style:family="text">
      <style:text-properties style:font-name="Calibri" style:font-name-asian="Calibri" style:font-name-complex="Times New Roman" fo:color="#000000"/>
    </style:style>
    <style:style style:name="TableCell79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fo:color="#000000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</style:style>
    <style:style style:name="T86" style:parent-style-name="DefaultParagraphFont" style:family="text">
      <style:text-properties style:font-name="Calibri" style:font-name-asian="Calibri" style:font-name-complex="Times New Roman" fo:font-weight="bold" style:font-weight-asian="bold" fo:color="#000000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fo:color="#000000" fo:font-size="14pt" style:font-size-asian="14pt"/>
    </style:style>
    <style:style style:name="P89" style:parent-style-name="Normal" style:family="paragraph">
      <style:text-properties fo:font-weight="bold" style:font-weight-asian="bold" fo:font-size="18pt" style:font-size-asian="18pt"/>
    </style:style>
    <style:style style:name="P90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P91" style:parent-style-name="Normal" style:family="paragraph">
      <style:paragraph-properties fo:border-top="none" fo:border-left="none" fo:border-bottom="0.0416in solid #000000" fo:border-right="none" fo:padding-top="0in" fo:padding-left="0in" fo:padding-bottom="0.0138in" fo:padding-right="0in" style:shadow="none"/>
    </style:style>
    <style:style style:name="P92" style:parent-style-name="Normal" style:family="paragraph">
      <style:text-properties fo:font-size="28pt" style:font-size-asian="28pt"/>
    </style:style>
    <style:style style:name="TableColumn94" style:family="table-column">
      <style:table-column-properties style:column-width="3.209in"/>
    </style:style>
    <style:style style:name="TableColumn95" style:family="table-column">
      <style:table-column-properties style:column-width="3.209in"/>
    </style:style>
    <style:style style:name="Table93" style:family="table">
      <style:table-properties style:width="6.41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Calibri" style:font-name-asian="Calibri" style:font-name-complex="Times New Roman"/>
    </style:style>
    <style:style style:name="T105" style:parent-style-name="DefaultParagraphFont" style:family="text">
      <style:text-properties style:font-name="Calibri" style:font-name-asian="Calibri" style:font-name-complex="Times New Roman"/>
    </style:style>
    <style:style style:name="T106" style:parent-style-name="DefaultParagraphFont" style:family="text">
      <style:text-properties style:font-name="Calibri" style:font-name-asian="Calibri" style:font-name-complex="Times New Roma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Calibri" style:font-name-asian="Calibri" style:font-name-complex="Times New Roma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Calibri" style:font-name-asian="Calibri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nvoice template downloaded free of charge from goingfreelance.co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NVOICE</text:p>
            <text:p text:style-name="P9"><text:line-break/>[Customer Name]<text:line-break/>[Customer Address <text:s/>1]<text:line-break/>[Customer Address 2]<text:line-break/>[Customer Town]<text:line-break/>[Customer City]<text:line-break/>[Customer Postcode]</text:p>
          </table:table-cell>
          <table:table-cell table:style-name="TableCell10">
            <text:p text:style-name="P11">Invoice Date:<text:s/></text:p>
            <text:p text:style-name="P12">1st May 2010<text:line-break/></text:p>
            <text:p text:style-name="P13">Invoice Number:</text:p>
            <text:p text:style-name="P14">INV-0001<text:line-break/></text:p>
            <text:p text:style-name="P15">VAT Number:<text:s/></text:p>
            <text:p text:style-name="P16">GB12345678</text:p>
          </table:table-cell>
          <table:table-cell table:style-name="TableCell17">
            <text:p text:style-name="P18">[Your Company Name]</text:p>
            <text:p text:style-name="P19">[Address 1]</text:p>
            <text:p text:style-name="P20">[Address 2]</text:p>
            <text:p text:style-name="P21">[City]</text:p>
            <text:p text:style-name="P22">[Town]</text:p>
            <text:p text:style-name="P23">[Postcode]</text:p>
            <text:p text:style-name="P24"/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escription</text:p>
          </table:table-cell>
          <table:table-cell table:style-name="TableCell35">
            <text:p text:style-name="P36">Quantity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Price<text:s/></text:p>
          </table:table-cell>
          <table:table-cell table:style-name="TableCell41">
            <text:p text:style-name="P42">Amount</text:p>
          </table:table-cell>
        </table:table-row>
        <table:table-row table:style-name="TableRow43">
          <table:table-cell table:style-name="TableCell44">
            <text:p text:style-name="P45">Service One</text:p>
          </table:table-cell>
          <table:table-cell table:style-name="TableCell46">
            <text:p text:style-name="P47">1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100.00</text:p>
          </table:table-cell>
          <table:table-cell table:style-name="TableCell52">
            <text:p text:style-name="P53">100.00</text:p>
          </table:table-cell>
        </table:table-row>
        <table:table-row table:style-name="TableRow54">
          <table:table-cell table:style-name="TableCell55">
            <text:p text:style-name="P56">Service Two (Hours)</text:p>
          </table:table-cell>
          <table:table-cell table:style-name="TableCell57">
            <text:p text:style-name="P58">3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40.00</text:p>
          </table:table-cell>
          <table:table-cell table:style-name="TableCell63">
            <text:p text:style-name="P64">120.00</text:p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<text:span text:style-name="T70">Subtotal</text:span></text:p>
          </table:table-cell>
          <table:covered-table-cell/>
          <table:table-cell table:style-name="TableCell71">
            <text:p text:style-name="P72">220.00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Discount<text:s/></text:span></text:p>
          </table:table-cell>
          <table:covered-table-cell/>
          <table:table-cell table:style-name="TableCell79">
            <text:p text:style-name="P80">5.00</text:p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TOTAL</text:span></text:p>
          </table:table-cell>
          <table:covered-table-cell/>
          <table:table-cell table:style-name="TableCell87">
            <text:p text:style-name="P88">215.00</text:p>
          </table:table-cell>
        </table:table-row>
      </table:table>
      <text:p text:style-name="Normal"/>
      <text:p text:style-name="P89">Due Date:<text:s/>1st<text:s/>June<text:s/>2010</text:p>
      <text:p text:style-name="Normal">Please make cheques payable to<text:s/>[Your Company Name]<text:line-break/>Please remit to:<text:s/>[Your Business Address],<text:s/>[City],<text:s/>[Town],<text:s/>[Postcode]<text:line-break/>Electronic Payments: [Your Bank Name], Account: [12345678], Sort Code: [12-34-56]</text:p>
      <text:p text:style-name="Normal"/>
      <text:p text:style-name="P90">Thank you for your custom</text:p>
      <text:p text:style-name="Normal"/>
      <text:p text:style-name="P91"/>
      <text:p text:style-name="P92">PAYMENT ADVICE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To:<text:tab/>[Your Company Name]<text:line-break/><text:tab/>[Address 1]<text:line-break/><text:tab/>[Address 2]<text:line-break/><text:tab/>[City]</text:p>
            <text:p text:style-name="P99"><text:tab/>[Town]<text:line-break/><text:tab/>[Postcode]</text:p>
          </table:table-cell>
          <table:table-cell table:style-name="TableCell100">
            <text:p text:style-name="P101">Customer:<text:s/><text:tab/><text:tab/><text:s/>[Customer Name]<text:line-break/>Invoice #:<text:tab/><text:tab/>1234<text:line-break/>Amount Due:<text:s/><text:tab/><text:tab/>215.00<text:line-break/>Due Date:<text:s/><text:tab/><text:tab/>1st<text:s/>June<text:s/>2010</text:p>
            <text:p text:style-name="P102"/>
            <text:p text:style-name="P103"><text:span text:style-name="T104">Amount Enclosed:<text:s/></text:span><text:span text:style-name="T105"><text:tab/></text:span><text:span text:style-name="T106"><text:tab/></text:span><text:span text:style-name="T107"><text:tab/></text:span><text:span text:style-name="T108"><text:tab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[Your Logo]<text:tab/><text:tab/>[Your Web Address]<text:tab/></text:p>
      </style:header>
      <style:footer>
        <text:p text:style-name="Footer">[Your Company Name], [Registered Address], [Company Number]<text:tab/>[Your Email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Chris</dc:creator>
    <meta:creation-date>2010-04-30T21:47:00Z</meta:creation-date>
    <dc:date>2010-04-30T21:47:00Z</dc:date>
    <meta:print-date>2010-04-30T2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